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2" style:parent-style-name="Internetlink" style:family="text">
      <style:text-properties style:font-weight-complex="bold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style:font-weight-complex="bold"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fo:font-size="12pt" style:font-size-asian="12pt" style:font-size-complex="12pt" fo:background-color="#FFFFFF"/>
    </style:style>
    <style:style style:name="T102" style:parent-style-name="Internetlink" style:family="text">
      <style:text-properties fo:font-size="12pt" style:font-size-asian="12pt" style:font-size-complex="12pt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109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P110" style:parent-style-name="Standard" style:family="paragraph">
      <style:paragraph-properties fo:widows="2" fo:orphans="2" style:vertical-align="auto"/>
      <style:text-properties fo:hyphenate="true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color="#000000" fo:font-size="12pt" style:font-size-asian="12pt" style:font-size-complex="12pt"/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Гиперссылка" style:family="text">
      <style:text-properties fo:color="#00000A" fo:font-size="12pt" style:font-size-asian="12pt" style:font-size-complex="12pt"/>
    </style:style>
    <style:style style:name="T149" style:parent-style-name="Гипертекстоваяссылка" style:family="text">
      <style:text-properties fo:color="#00000A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Гиперссылка" style:family="text">
      <style:text-properties fo:color="#00000A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Гиперссылка" style:family="text">
      <style:text-properties fo:color="#00000A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Гиперссылка" style:family="text">
      <style:text-properties fo:color="#00000A" fo:font-size="12pt" style:font-size-asian="12pt" style:font-size-complex="12pt"/>
    </style:style>
    <style:style style:name="T161" style:parent-style-name="Гипертекстоваяссылка" style:family="text">
      <style:text-properties fo:color="#00000A"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Гиперссылка" style:family="text">
      <style:text-properties fo:color="#00000A"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7" style:parent-style-name="Standard" style:family="paragraph">
      <style:paragraph-properties fo:margin-left="-0.1972in">
        <style:tab-stops/>
      </style:paragraph-properties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Standard" style:family="paragraph">
      <style:text-properties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P175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76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77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78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79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80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81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82" style:parent-style-name="Обычный" style:family="paragraph">
      <style:paragraph-properties fo:margin-left="-0.1972in">
        <style:tab-stops/>
      </style:paragraph-properties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font-size="12pt" style:font-size-asian="12pt"/>
    </style:style>
    <style:style style:name="T187" style:parent-style-name="Основнойшрифтабзаца" style:family="text">
      <style:text-properties fo:font-size="12pt" style:font-size-asian="12pt"/>
    </style:style>
    <style:style style:name="T188" style:parent-style-name="Основнойшрифтабзаца" style:family="text">
      <style:text-properties fo:font-size="12pt" style:font-size-asian="12pt"/>
    </style:style>
    <style:style style:name="T189" style:parent-style-name="Основнойшрифтабзаца" style:family="text">
      <style:text-properties fo:font-size="12pt" style:font-size-asian="12pt"/>
    </style:style>
    <style:style style:name="T190" style:parent-style-name="Основнойшрифтабзаца" style:family="text">
      <style:text-properties fo:font-size="12pt" style:font-size-asian="12pt"/>
    </style:style>
    <style:style style:name="T191" style:parent-style-name="Основнойшрифтабзаца" style:family="text">
      <style:text-properties fo:font-size="12pt" style:font-size-asian="12pt"/>
    </style:style>
    <style:style style:name="P192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02.03.03</text:p>
          </table:table-cell>
          <table:table-cell table:style-name="TableCell19">
            <text:p text:style-name="Standard"><text:span text:style-name="T20">Математическое обеспечение и администрирование информационных систем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</text:span><text:span text:style-name="T24"><text:s/>(профиль)</text:span></text:p>
          </table:table-cell>
          <table:table-cell table:style-name="TableCell25" table:number-columns-spanned="2">
            <text:p text:style-name="Standard"><text:a xlink:href="http://abit.usue.ru/baza-profilej-bakalavriat/napravlenie-informatika-i-vychislitel-naya-tehnika-profil-avtomatizirovannye-sistemy-obrabotki-ekonomicheskoj-informacii/" office:target-frame-name="_top" xlink:show="replace"><text:span text:style-name="T26">Разработка</text:span></text:a><text:span text:style-name="T27"><text:s/>и администрирование информационных систем</text:span></text:p>
          </table:table-cell>
          <table:covered-table-cell/>
        </table:table-row>
        <table:table-row table:style-name="TableRow28">
          <table:table-cell table:style-name="TableCell29">
            <text:p text:style-name="Standard"><text:span text:style-name="T30">Объем<text:s/></text:span><text:span text:style-name="T31">дисциплины</text:span></text:p>
          </table:table-cell>
          <table:table-cell table:style-name="TableCell32" table:number-columns-spanned="2">
            <text:p text:style-name="P33">12 з.е.</text:p>
          </table:table-cell>
          <table:covered-table-cell/>
        </table:table-row>
        <table:table-row table:style-name="TableRow34">
          <table:table-cell table:style-name="TableCell35">
            <text:p text:style-name="Standard"><text:span text:style-name="T36">Формы промежуточной аттестации</text:span></text:p>
          </table:table-cell>
          <table:table-cell table:style-name="TableCell37" table:number-columns-spanned="2">
            <text:p text:style-name="P38">Зачет с оценкой</text:p>
            <text:p text:style-name="P39">Экзамен</text:p>
          </table:table-cell>
          <table:covered-table-cell/>
        </table:table-row>
        <table:table-row table:style-name="TableRow40">
          <table:table-cell table:style-name="TableCell41">
            <text:p text:style-name="Standard"><text:span text:style-name="T42">Кафедра</text:span></text:p>
          </table:table-cell>
          <table:table-cell table:style-name="TableCell43" table:number-columns-spanned="2">
            <text:p text:style-name="P44">Делового иностранного языка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Standard"><text:span text:style-name="T47">Краткое содержание дисциплины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Тема 1.<text:s/></text:span><text:span text:style-name="T52">Студент и его окружение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Тема 2. Дом и семья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Тема 3. Современная система образования.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Тема 4. Деловая<text:s/>поездка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Тема 5. Еда. Посещение ресторана.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Тема 6. Страна изучаемого языка.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Тема 7. Города мира.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Тема 8. Авиапутешествия. Таможенные формальности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Тема 9. Гостиничные услуги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Тема 10. Прием у врача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Тема 11. Охрана окружающей среды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Список литературы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Основная литература</text:span></text:p>
            <text:p text:style-name="P91"><text:a xlink:href="http://webirbis.usue.ru/cgi-bin/irbis64r_14/cgiirbis_64.exe?LNG=&amp;Z21ID=&amp;I21DBN=BOOK&amp;P21DBN=BOOK&amp;S21STN=1&amp;S21REF=1&amp;S21FMT=fullwebr&amp;C21COM=S&amp;S21CNR=10&amp;S21P01=0&amp;S21P02=1&amp;S21P03=A=&amp;S21STR=Первухина,%20И.%20В." office:target-frame-name="_top" xlink:show="replace"><text:span text:style-name="T92">Первухина, И. В.</text:span></text:a><text:span text:style-name="T93">,<text:s/></text:span><text:span text:style-name="T94">Макарова Е.Н.</text:span><text:span text:style-name="T95">  Английский язык ( для студентов I курса) [Текст] : учебное пособие / И. В. </text:span><text:span text:style-name="T96">Первухина</text:span><text:span text:style-name="T97">, Е. Н. Макарова ; М-во науки и высш. образования Рос. Федерации, Урал. гос. экон. ун-т. - Екатеринбург : [Издательство УрГЭУ], 2018.</text:span><text:span text:style-name="T98"><text:s/></text:span><text:span text:style-name="T99">Ч. 1</text:span><text:span text:style-name="T100">. - 202 с.: табл.,<text:s/></text:span><text:span text:style-name="T101">ил. - 34.65 р., 31.73 р.<text:s/></text:span><text:a xlink:href="http://lib.usue.ru/resource/limit/ump/18/p491106.pdf" office:target-frame-name="_top" xlink:show="replace"><text:span text:style-name="T102">http://lib.usue.ru/resource/limit/ump/18/p491106.pdf</text:span></text:a></text:p>
            <text:p text:style-name="P103"><text:span text:style-name="T104">Дополнительная литература</text:span></text:p>
            <text:p text:style-name="P105"><text:span text:style-name="T106">1. Алимова, Е. Н. Английский язык [Текст] : учебное пособие / Е. Н. Алимова, О. Б.</text:span><text:span text:style-name="T107"><text:s/>Долганова, Т. А. Прешкина ; под общ. ред. О. Б. Долгановой ; М-во образования и н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108">http://</text:span><text:span text:style-name="T109">lib.usue.ru/resource/limit/ump/15/p483359.pdf</text:span></text:a></text:p>
            <text:p text:style-name="P110"><text:span text:style-name="T111">2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</text:span><text:span text:style-name="T112"><text:s/>О. Н. Герасина, Ю. А. Герасина. - Москва : Дашков и К°, 2013. - 296 с.<text:s/></text:span><text:a xlink:href="http://znanium.com/go.php?id=430476" office:target-frame-name="_top" xlink:show="replace"><text:span text:style-name="T113">http://znanium.com/go.php?id=430476</text:span></text:a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Перечень информационных технологий, включая перечень лицензионного программного обеспечения и<text:s/></text:span><text:span text:style-name="T118">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Standard"><text:span text:style-name="T121">Перечень лицензионное программное обеспечение:</text:span></text:p>
            <text:p text:style-name="P122"><text:span text:style-name="T123">- Программы для ЭВМ «Лицензия на право установки и использования операционной системы<text:s/></text:span><text:span text:style-name="T124">общего назначения AstraLinuxCommonEdition ТУ 5011-001-88328866-2008 версии 2.12.<text:s/></text:span><text:span text:style-name="T125">Контракт на выполнение работ для нужд УРГЭУ № 35-У/2018 от «13» июня 2018 г.</text:span></text:p>
            <text:p text:style-name="P126"><text:span text:style-name="T127">- Программы для ЭВМ «Мой Офис Стандартный. Лицензия Корпоративная на пользователя для образователь</text:span><text:span text:style-name="T128">ных организаций, без ограничения срока действия. <text:s/></text:span><text:span text:style-name="T129">Контракт на выполнение работ для нужд УРГЭУ № 35-У/2018 от «13» июня 2018 г.</text:span></text:p>
            <text:p text:style-name="Standard"><text:span text:style-name="T130">Перечень информационных справочных систем, ресурсов информационно-телекоммуникационной сети «Интернет»:</text:span></text:p>
            <text:p text:style-name="P131">Общего доступа</text:p>
            <text:p text:style-name="P132">-<text:s/>Справочная правовая система ГАРАНТ</text:p>
            <text:p text:style-name="P133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Standard"><text:span text:style-name="T136">Перечень онлайн курсов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В данной дисциплине не реализуются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Перечень профессиональных стандартов</text:span></text:p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3">
            <text:p text:style-name="P146"><text:span text:style-name="T147">06.001.<text:s/></text:span><text:a xlink:href="http://ivo.garant.ru/document?id=70447858&amp;sub=1000" office:target-frame-name="_top" xlink:show="replace"><text:span text:style-name="T148">Профессиональный стандарт</text:span></text:a><text:span text:style-name="T149"><text:s/></text:span><text:span text:style-name="T150">"Программист", утвержденный<text:s/></text:span><text:a xlink:href="http://ivo.garant.ru/document?id=70447858&amp;sub=0" office:target-frame-name="_top" xlink:show="replace"><text:span text:style-name="T151">приказом</text:span></text:a><text:span text:style-name="T152"><text:s/>Министерства труда и социальной защиты Российской Федерации от 18 ноября 2013 г. N 679н</text:span></text:p>
            <text:p text:style-name="P153"><text:span text:style-name="T154">06.011. <text:s text:c="4"/>Профессиональный стандарт<text:s/></text:span><text:span text:style-name="T155"><text:s text:c="3"/>"Администратор баз данных", утвержденный<text:s/></text:span><text:a xlink:href="http://ivo.garant.ru/document?id=70736292&amp;sub=0" office:target-frame-name="_top" xlink:show="replace"><text:span text:style-name="T156">приказом</text:span></text:a><text:span text:style-name="T157"><text:s/>Министерства труда и социальной защиты Российской Федерации от 17 сентября 2014 г. N 647н</text:span></text:p>
            <text:p text:style-name="P158"><text:span text:style-name="T159">06.015.<text:s/></text:span><text:a xlink:href="http://ivo.garant.ru/document?id=70736292&amp;sub=1000" office:target-frame-name="_top" xlink:show="replace"><text:span text:style-name="T160">Профессиональный стандарт</text:span></text:a><text:span text:style-name="T161"><text:s/></text:span><text:span text:style-name="T162">"Специалист по информационным системам", утвержденный<text:s/></text:span><text:a xlink:href="http://ivo.garant.ru/document?id=70736292&amp;sub=0" office:target-frame-name="_top" xlink:show="replace"><text:span text:style-name="T163">приказом</text:span></text:a><text:span text:style-name="T164"><text:s/>Министерства труда и социальной защиты Российской Федерации от 18 ноября 2</text:span><text:span text:style-name="T165">014 г. N 896н</text:span></text:p>
          </table:table-cell>
          <table:covered-table-cell/>
          <table:covered-table-cell/>
        </table:table-row>
      </table:table>
      <text:p text:style-name="P166"/>
      <text:p text:style-name="P167"><text:span text:style-name="T168">Аннотацию подготовил</text:span><text:span text:style-name="T169">и</text:span><text:span text:style-name="T170"><text:s/></text:span><text:span text:style-name="T171">Макарова Е.Н.,<text:s/></text:span><text:span text:style-name="T172">Никифорова М.В.; Шурова И.И.; Софронова И.А.; Ивукина Е.С.; Золотарева Н.В.; Петрова А.В.; Глазкова И.Г.; Гагарина Н.М.</text:span></text:p>
      <text:p text:style-name="P173"/>
      <text:p text:style-name="P174"/>
      <text:p text:style-name="P175">И.о. заведующий кафедрой Шахматного искусства и<text:s/></text:p>
      <text:p text:style-name="P176">компьютерной математики</text:p>
      <text:p text:style-name="P177">руководитель основной профессиональной</text:p>
      <text:p text:style-name="P178">образовательной программы 02.03.03<text:s/></text:p>
      <text:p text:style-name="P179">Математическое обеспечение и<text:s/></text:p>
      <text:p text:style-name="P180">администрирование информационных систем,<text:s/></text:p>
      <text:p text:style-name="P181">(профиль: Разработка и администрирование<text:s/></text:p>
      <text:p text:style-name="P182"><text:span text:style-name="T183">информационных систем)<text:s/></text:span><text:span text:style-name="T184"><text:tab/><text:s text:c="8"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Ю.Б. Мельников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азвание" style:display-name="Название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Название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Название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Название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Название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Название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Название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Название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ize="10pt" style:font-size-asian="10pt" style:font-size-complex="11pt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use-window-font-color="true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09:14:00Z</meta:creation-date>
    <dc:date>2019-08-05T05:45:00Z</dc:date>
    <meta:print-date>2019-03-13T16:10:00Z</meta:print-date>
    <meta:template xlink:href="Normal" xlink:type="simple"/>
    <meta:editing-cycles>11</meta:editing-cycles>
    <meta:editing-duration>PT7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0" meta:character-count="4752" meta:row-count="33" meta:non-whitespace-character-count="4051"/>
  </office:meta>
</office:document-meta>
</file>